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3.3674in"/>
    </style:style>
    <style:style style:name="Table1.B" style:family="table-column">
      <style:table-column-properties style:column-width="3.557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in" table:align="left"/>
    </style:style>
    <style:style style:name="Table2.A" style:family="table-column">
      <style:table-column-properties style:column-width="4.0674in"/>
    </style:style>
    <style:style style:name="Table2.B" style:family="table-column">
      <style:table-column-properties style:column-width="0.132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410077" style:font-name="Georgia" fo:font-size="32pt" fo:letter-spacing="normal" fo:font-style="normal" style:font-size-asian="32pt" style:font-size-complex="32pt"/>
    </style:style>
    <style:style style:name="P2" style:family="paragraph" style:parent-style-name="Text_20_body">
      <style:paragraph-properties fo:margin-left="0in" fo:margin-right="0in" fo:widows="1" fo:text-indent="0in" style:auto-text-indent="false" fo:padding="0in" fo:border="none"/>
    </style:style>
    <style:style style:name="P3" style:family="paragraph" style:parent-style-name="Heading_20_6">
      <style:paragraph-properties fo:margin-left="0.3937in" fo:margin-right="0.3937in" fo:margin-top="0in" fo:margin-bottom="0.1965in" fo:text-align="start" style:justify-single-word="false" fo:text-indent="0in" style:auto-text-indent="false" fo:background-color="#d8a2bc" fo:padding="0in" fo:border="none">
        <style:background-image/>
      </style:paragraph-properties>
      <style:text-properties fo:color="#410077"/>
    </style:style>
    <style:style style:name="P4" style:family="paragraph" style:parent-style-name="Heading_20_6">
      <style:paragraph-properties fo:margin-top="0in" fo:margin-bottom="0in" fo:text-align="start" style:justify-single-word="false" fo:padding="0in" fo:border="none"/>
      <style:text-properties style:font-name="inherit" fo:font-size="12pt" fo:font-weight="normal"/>
    </style:style>
    <style:style style:name="P5" style:family="paragraph" style:parent-style-name="Table_20_Contents" style:list-style-name="L1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6" style:family="paragraph" style:parent-style-name="Table_20_Contents" style:list-style-name="L2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7" style:family="paragraph" style:parent-style-name="Table_20_Contents" style:list-style-name="L3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8" style:family="paragraph" style:parent-style-name="Table_20_Contents" style:list-style-name="L4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9" style:family="paragraph" style:parent-style-name="Table_20_Contents" style:list-style-name="L5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0" style:family="paragraph" style:parent-style-name="Table_20_Contents" style:list-style-name="L6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1" style:family="paragraph" style:parent-style-name="Table_20_Contents" style:list-style-name="L7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2" style:family="paragraph" style:parent-style-name="Table_20_Contents" style:list-style-name="L8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3" style:family="paragraph" style:parent-style-name="Table_20_Contents" style:list-style-name="L9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4" style:family="paragraph" style:parent-style-name="Table_20_Contents" style:list-style-name="L10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5" style:family="paragraph" style:parent-style-name="Table_20_Contents" style:list-style-name="L11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6" style:family="paragraph" style:parent-style-name="Table_20_Contents" style:list-style-name="L12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7" style:family="paragraph" style:parent-style-name="Table_20_Contents" style:list-style-name="L13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8" style:family="paragraph" style:parent-style-name="Table_20_Contents" style:list-style-name="L14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19" style:family="paragraph" style:parent-style-name="Table_20_Contents" style:list-style-name="L15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12pt" fo:font-weight="normal"/>
    </style:style>
    <style:style style:name="P20" style:family="paragraph" style:parent-style-name="Table_20_Contents">
      <style:paragraph-properties fo:margin-top="0in" fo:margin-bottom="0in" fo:text-align="start" style:justify-single-word="false" fo:padding="0.0193in" fo:border="0.0008in solid #bbbbbb"/>
    </style:style>
    <style:style style:name="P21" style:family="paragraph" style:parent-style-name="Horizontal_20_Line">
      <style:paragraph-properties fo:margin-top="0in" fo:margin-bottom="0in" fo:text-align="start" style:justify-single-word="false" fo:padding="0.0193in" fo:border="0.0008in solid #bbbbbb"/>
    </style:style>
    <style:style style:name="P22" style:family="paragraph" style:parent-style-name="Heading_20_4">
      <style:paragraph-properties fo:text-align="center" style:justify-single-word="false"/>
      <style:text-properties fo:font-variant="normal" fo:text-transform="none" fo:color="#410077" style:font-name="Georgia" fo:font-size="32pt" fo:letter-spacing="normal" fo:font-style="normal" style:font-size-asian="32pt" style:font-size-complex="32pt"/>
    </style:style>
    <style:style style:name="T1" style:family="text">
      <style:text-properties style:font-name="inherit" fo:font-size="12pt" fo:font-weight="normal"/>
    </style:style>
    <style:style style:name="T2" style:family="text">
      <style:text-properties style:font-name="inherit" fo:font-size="12pt" fo:font-weight="normal" style:font-name-asian="inherit" style:font-size-asian="12pt" style:font-weight-asian="normal" style:font-name-complex="inherit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178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Emilie's Tarot Reading Method To Answer Yes Or No Questions Chart </text:h>
      <text:p text:style-name="P1">www.EmilieMoe.com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3" text:outline-level="6">  <text:span text:style-name="T1">Positive Tarot Cards (Yes)</text:span></text:h>
            <text:p text:style-name="P21"/>
            <text:h text:style-name="P4" text:outline-level="6">Majors</text:h>
            <text:list text:style-name="L1">
              <text:list-header>
                <text:p text:style-name="P5">Tarot Card: The Magician ( You can do it)</text:p>
                <text:p text:style-name="P5">Taro Card: The Empress (Yes nurture it)</text:p>
                <text:p text:style-name="P5">Tarot Card: The Emperor (Yes it is strong)</text:p>
                <text:p text:style-name="P5">Tarot Card: The Hierophant (Yes you are blessed)</text:p>
                <text:p text:style-name="P5">Tarot Card: The Lovers (Yes you are committed to this)</text:p>
                <text:p text:style-name="P5">Tarot Card: The Chariot (You are the  champion)</text:p>
                <text:p text:style-name="P5">Tarot Card: Justice (The truth shall set you free)</text:p>
                <text:p text:style-name="P5">Tarot Card: The Wheel of  fortune (Lady Luck guides you)</text:p>
                <text:p text:style-name="P5">Tarot Card: The Star (There is hope)</text:p>
                <text:p text:style-name="P5">Tarot Card: The Sun (Success)</text:p>
                <text:p text:style-name="P5">Tarot Card: The World ( Completion)</text:p>
              </text:list-header>
            </text:list>
            <text:h text:style-name="P4" text:outline-level="6">Coins</text:h>
            <text:list text:style-name="L2">
              <text:list-header>
                <text:p text:style-name="P6">Tarot Card: Ace of coins (Value)</text:p>
                <text:p text:style-name="P6">Tarot Card: 3 of coins (Mastery)</text:p>
                <text:p text:style-name="P6">Tarot Card: 6 of coins (Shared)</text:p>
                <text:p text:style-name="P6">Tarot Card: 7 of  coins (Growth)</text:p>
                <text:p text:style-name="P6">Tarot Card: 8 of coins (It will work out)</text:p>
                <text:p text:style-name="P6">Tarot Card:  9 of coins (reaping what you sowed)</text:p>
                <text:p text:style-name="P6">Tarot Card: 10 of coins (Extreme luxury)</text:p>
                <text:p text:style-name="P6">Tarot Card: Page of Coins (Admired)</text:p>
                <text:p text:style-name="P6">Tarot Card: Knight of coins (Invest)</text:p>
                <text:p text:style-name="P6">Tarot Card: Queen of coins (Tend)</text:p>
                <text:p text:style-name="P6"><text:soft-page-break/>Tarot Card: King of coins (It is! )</text:p>
              </text:list-header>
            </text:list>
            <text:h text:style-name="P4" text:outline-level="6">Wands</text:h>
            <text:list text:style-name="L3">
              <text:list-header>
                <text:p text:style-name="P7">Tarot Card: Ace Of Wands (Ability)</text:p>
                <text:p text:style-name="P7">Tarot Card: 2 of wands (Friendship)</text:p>
                <text:p text:style-name="P7">Tarot Card: 4 of wands (Stability)</text:p>
                <text:p text:style-name="P7">Tarot Card: 6 of wands ( Victory)</text:p>
              </text:list-header>
            </text:list>
            <text:h text:style-name="P4" text:outline-level="6">Swords</text:h>
            <text:list text:style-name="L4">
              <text:list-header>
                <text:p text:style-name="P8">Tarot Card: Ace of swords (victory)</text:p>
                <text:p text:style-name="P8">Tarot Card : Page of swords (Be prepared)</text:p>
                <text:p text:style-name="P8">Tarot Card: Knight of swords (Don't stop)</text:p>
                <text:p text:style-name="P8">Tarot Card: Queen of swords (Ability)</text:p>
                <text:p text:style-name="P8">Tarot Card: King of swords (Smarts)</text:p>
              </text:list-header>
            </text:list>
            <text:h text:style-name="P4" text:outline-level="6">Cups</text:h>
            <text:list text:style-name="L5">
              <text:list-header>
                <text:p text:style-name="P9">Tarot Card: Ace of cups ( Love)</text:p>
                <text:p text:style-name="P9">Tarot Card: 2 of cups (devoted)</text:p>
                <text:p text:style-name="P9">Tarot Card: 3 of cups (Celebrate)</text:p>
                <text:p text:style-name="P9">Tarot Card: 9 of cups (wishes fulfilled)</text:p>
                <text:p text:style-name="P9">Tarot Card: 10 of cups (Long term fulfillment)</text:p>
                <text:p text:style-name="P9">Tarot Card: Page of cups (What A surprise)</text:p>
                <text:p text:style-name="P9">Tarot Card: Knight of cups (follow your heart)</text:p>
                <text:p text:style-name="P9">Tarot Card: Queen of cups (Empath)</text:p>
                <text:p text:style-name="P9">Tarot Card: King of cups (staying a float)</text:p>
              </text:list-header>
            </text:list>
          </table:table-cell>
          <table:table-cell table:style-name="Table1.A1" office:value-type="string">
            <text:h text:style-name="P3" text:outline-level="6"> <text:span text:style-name="T1">Negative Tarot Cards (No)</text:span></text:h>
            <text:p text:style-name="P21"/>
            <text:h text:style-name="P4" text:outline-level="6">Majors</text:h>
            <text:list text:style-name="L6">
              <text:list-header>
                <text:p text:style-name="P10">Tarot Card: The hermit (Withdrawal )</text:p>
                <text:p text:style-name="P10">Tarot Card: The Hanged man ( To much to soon)</text:p>
                <text:p text:style-name="P10">Tarot Card: Death (Endings)</text:p>
                <text:p text:style-name="P10">Tarot Card: The Devil (Entrapment)</text:p>
                <text:p text:style-name="P10">Tarot Card: The Tower (The Fall)</text:p>
                <text:p text:style-name="P10">Tarot Card: The Moon (See through the veil)</text:p>
              </text:list-header>
            </text:list>
            <text:h text:style-name="P4" text:outline-level="6">Coins</text:h>
            <text:list text:style-name="L7">
              <text:list-header>
                <text:p text:style-name="P11">Tarot Card: Reversed Ace Of Coins (lack of value)</text:p>
                <text:p text:style-name="P11">Tarot Card: 4 of coins (Let go)</text:p>
                <text:p text:style-name="P11">Tarot Card: 5 of coins (Illness)</text:p>
                <text:p text:style-name="P11">Tarot Card: Reversed Page of Coins (un-admired)</text:p>
                <text:p text:style-name="P11">Tarot Card: Reversed Knight of coins (lack of movement)</text:p>
                <text:p text:style-name="P11">Tarot Card: Reversed Queen of coins (infertile)</text:p>
                <text:p text:style-name="P11">Tarot Card:  Reversed King of coins (the narcissist)</text:p>
              </text:list-header>
            </text:list>
            <text:h text:style-name="P4" text:outline-level="6">Wands</text:h>
            <text:list text:style-name="L8">
              <text:list-header>
                <text:p text:style-name="P12">Tarot Card: Reversed Ace Of Wands (lack of ambition)</text:p>
                <text:p text:style-name="P12">Tarot Card: 5 of wands ( Struggle)</text:p>
                <text:p text:style-name="P12">Tarot Card: 7 of wands (opponents)</text:p>
                <text:p text:style-name="P12">Tarot Card: 9 of wands (Protect yourself)</text:p>
                <text:p text:style-name="P12">Tarot Card: 10 of wands (burden)</text:p>
                <text:p text:style-name="P12">Tarot Card: Reversed page of wands (bad communication)</text:p>
                <text:p text:style-name="P12">Tarot Card: Reversed Knight of wands (too <text:soft-page-break/>risky)</text:p>
                <text:p text:style-name="P12">Tarot Card: Reversed queen of wands (anger)</text:p>
                <text:p text:style-name="P12">Tarot Card: Reversed king of wands (unaccomplished)</text:p>
              </text:list-header>
            </text:list>
            <text:h text:style-name="P4" text:outline-level="6">Swords</text:h>
            <text:list text:style-name="L9">
              <text:list-header>
                <text:p text:style-name="P13">Tarot card: Reversed Ace of swords (unaccomplished)</text:p>
                <text:p text:style-name="P13">Tarot Card: 3 of swords (sorrow)</text:p>
                <text:p text:style-name="P13">Tarot Card: 5 of swords (Conflict)</text:p>
                <text:p text:style-name="P13">Tarot Card: 6 of swords (avoidance)</text:p>
                <text:p text:style-name="P13">Tarot card: 7 of swords (The Sneak)</text:p>
                <text:p text:style-name="P13">Tarot card: 8 of swords (Imprisonment)</text:p>
                <text:p text:style-name="P13">Tarot card: 9 of swords ( Anxiety)</text:p>
                <text:p text:style-name="P13">Tarot card: 10 of swords (back-stabbed)</text:p>
                <text:p text:style-name="P13">Tarot card: Reversed page of swords (watch out)</text:p>
                <text:p text:style-name="P13">Tarot Card: Reversed knight of swords (to fast)</text:p>
                <text:p text:style-name="P13">Tarot Card: Reversed queen of swords (The bitch)</text:p>
                <text:p text:style-name="P13">Tarot Card: Reversed King of swords (revenge)</text:p>
              </text:list-header>
            </text:list>
            <text:h text:style-name="P4" text:outline-level="6">Cups</text:h>
            <text:list text:style-name="L10">
              <text:list-header>
                <text:p text:style-name="P14">Tarot Card: Reversed Ace of cups (Coldness)</text:p>
                <text:p text:style-name="P14">Tarot Card: 5 of cups (worries)</text:p>
                <text:p text:style-name="P14">Tarot Card: 8 of cups (divorced)</text:p>
                <text:p text:style-name="P14">Tarot Card: Reversed Page of cups (immature)</text:p>
                <text:p text:style-name="P14">Tarot Card: Reversed Knight of cups (cheated)</text:p>
                <text:p text:style-name="P14">Tarot Card: Reversed Queen of cups (too sensitive)</text:p>
                <text:p text:style-name="P14">Tarot Card: Reversed  King of cups (sinking)</text:p>
              </text:list-header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3" text:outline-level="6"> <text:span text:style-name="T1">Neutral Tarot Cards (Maybe)</text:span></text:h>
            <text:p text:style-name="P21"/>
            <text:h text:style-name="P4" text:outline-level="6">Majors</text:h>
            <text:list text:style-name="L11">
              <text:list-header>
                <text:p text:style-name="P15">Tarot Card: The Fool(Be cautious)</text:p>
                <text:p text:style-name="P15">Tarot Card: The High Priestess (Look within)</text:p>
                <text:p text:style-name="P15">Tarot Card: Strength (Hold on)</text:p>
                <text:p text:style-name="P15">Tarot Card: Temperance (Be Still )</text:p>
                <text:p text:style-name="P15">Tarot Card: The Judgment (All in time)</text:p>
              </text:list-header>
            </text:list>
            <text:h text:style-name="P4" text:outline-level="6">Coins</text:h>
            <text:list text:style-name="L12">
              <text:list-header>
                <text:p text:style-name="P16"><text:soft-page-break/>Tarot Card: 2 of coins ( Keep Balance)</text:p>
              </text:list-header>
            </text:list>
            <text:h text:style-name="P4" text:outline-level="6">Wands</text:h>
            <text:list text:style-name="L13">
              <text:list-header>
                <text:p text:style-name="P17">Tarot Card: 3 of wands (The waiting game)</text:p>
                <text:p text:style-name="P17">Tarot Card: 8 of wands ( still pending)</text:p>
              </text:list-header>
            </text:list>
            <text:h text:style-name="P4" text:outline-level="6">Swords</text:h>
            <text:list text:style-name="L14">
              <text:list-header>
                <text:p text:style-name="P18">Tarot Card: 2 of swords (undecided)</text:p>
                <text:p text:style-name="P18">Tarot Card: 4 of swords ( Rest)</text:p>
              </text:list-header>
            </text:list>
            <text:h text:style-name="P4" text:outline-level="6">Cups</text:h>
            <text:list text:style-name="L15">
              <text:list-header>
                <text:p text:style-name="P19">Tarot card: 4 of cups (lack of interest)</text:p>
                <text:p text:style-name="P19">Tarot Card: 6 of cups (past thoughts)</text:p>
                <text:p text:style-name="P19">Tarot Card: 7 of cups (vagueness)</text:p>
              </text:list-header>
            </text:list>
          </table:table-cell>
          <table:table-cell table:style-name="Table2.A1" office:value-type="string">
            <text:p text:style-name="P20"> 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00:48:01.72</meta:creation-date>
    <meta:document-statistic meta:table-count="2" meta:image-count="0" meta:object-count="0" meta:page-count="3" meta:paragraph-count="116" meta:word-count="792" meta:character-count="4047"/>
    <dc:date>2016-01-20T00:51:24.15</dc:date>
    <meta:editing-duration>PT3M22S</meta:editing-duration>
    <meta:editing-cycles>1</meta:editing-cycles>
    <meta:generator>OpenOffice/4.1.1$Win32 OpenOffice.org_project/411m6$Build-9775</meta:generator>
  </office:meta>
</office:document-meta>
</file>